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049cm" fo:margin-left="0.445cm" fo:margin-top="0cm" fo:margin-bottom="0cm" table:align="left" style:writing-mode="lr-tb"/>
    </style:style>
    <style:style style:name="Tabulka1.A" style:family="table-column">
      <style:table-column-properties style:column-width="5.994cm"/>
    </style:style>
    <style:style style:name="Tabulka1.B" style:family="table-column">
      <style:table-column-properties style:column-width="2.849cm"/>
    </style:style>
    <style:style style:name="Tabulka1.C" style:family="table-column">
      <style:table-column-properties style:column-width="10.862cm"/>
    </style:style>
    <style:style style:name="Tabulka1.D" style:family="table-column">
      <style:table-column-properties style:column-width="4.3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3" style:family="table-row">
      <style:table-row-properties style:min-row-height="1.094cm" style:keep-together="true" fo:keep-together="auto"/>
    </style:style>
    <style:style style:name="Tabulka2" style:family="table">
      <style:table-properties style:width="24.049cm" fo:margin-left="0.445cm" fo:margin-top="0cm" fo:margin-bottom="0cm" table:align="left" style:writing-mode="lr-tb"/>
    </style:style>
    <style:style style:name="Tabulka2.A" style:family="table-column">
      <style:table-column-properties style:column-width="8.015cm"/>
    </style:style>
    <style:style style:name="Tabulka2.B" style:family="table-column">
      <style:table-column-properties style:column-width="11.677cm"/>
    </style:style>
    <style:style style:name="Tabulka2.C" style:family="table-column">
      <style:table-column-properties style:column-width="4.35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2" style:family="table-row">
      <style:table-row-properties style:min-row-height="2.409cm" style:keep-together="true" fo:keep-together="auto"/>
    </style:style>
    <style:style style:name="Tabulka3" style:family="table">
      <style:table-properties style:width="24.564cm" fo:margin-left="0.439cm" fo:margin-top="0cm" fo:margin-bottom="0cm" table:align="left" style:writing-mode="lr-tb"/>
    </style:style>
    <style:style style:name="Tabulka3.A" style:family="table-column">
      <style:table-column-properties style:column-width="8.313cm"/>
    </style:style>
    <style:style style:name="Tabulka3.B" style:family="table-column">
      <style:table-column-properties style:column-width="11.749cm"/>
    </style:style>
    <style:style style:name="Tabulka3.C" style:family="table-column">
      <style:table-column-properties style:column-width="4.50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4" style:family="table">
      <style:table-properties style:width="24.564cm" fo:margin-left="0.439cm" fo:margin-top="0cm" fo:margin-bottom="0cm" table:align="left" style:writing-mode="lr-tb"/>
    </style:style>
    <style:style style:name="Tabulka4.A" style:family="table-column">
      <style:table-column-properties style:column-width="8.311cm"/>
    </style:style>
    <style:style style:name="Tabulka4.B" style:family="table-column">
      <style:table-column-properties style:column-width="11.749cm"/>
    </style:style>
    <style:style style:name="Tabulka4.C" style:family="table-column">
      <style:table-column-properties style:column-width="4.50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 fo:break-before="page"/>
      <style:text-properties fo:font-weight="bold" style:font-weight-asian="bold"/>
    </style:style>
    <style:style style:name="P6" style:family="paragraph" style:parent-style-name="Standard">
      <style:paragraph-properties fo:margin-left="0.63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margin-left="0.63cm" fo:margin-right="0cm" fo:margin-top="0cm" fo:margin-bottom="0.212cm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</style:style>
    <style:style style:name="P20" style:family="paragraph" style:parent-style-name="Standard">
      <style:paragraph-properties fo:margin-left="-0.63cm" fo:margin-right="0cm" fo:text-indent="1.879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fo:font-weight="bold" style:font-weight-asian="bold"/>
    </style:style>
    <style:style style:name="P23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abulka úspěšnosti mládeže- kritéria (září 2024 – srpen 2025)</text:p>
      <text:p text:style-name="P2">(příspěvek oddílům na práci s mládeží, registrovaní hráči ŠSOK roč. <text:span text:style-name="T1">2007</text:span> a mladší)</text:p>
      <text:p text:style-name="P2"/>
      <text:p text:style-name="P7">NÁZEV ODDÍLU: </text:p>
      <text:p text:style-name="P7">ČÍSLO BANKOVNÍHO ÚČTU: </text:p>
      <text:p text:style-name="P8"/>
      <text:p text:style-name="P6">1. Soutěže družstev mládeže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6">Název soutěže</text:p>
          </table:table-cell>
          <table:table-cell table:style-name="Tabulka1.A1" office:value-type="string">
            <text:p text:style-name="P16">Účast družstva</text:p>
          </table:table-cell>
          <table:table-cell table:style-name="Tabulka1.A1" office:value-type="string">
            <text:p text:style-name="P16">Jména účastníků</text:p>
          </table:table-cell>
          <table:table-cell table:style-name="Tabulka1.A1" office:value-type="string">
            <text:p text:style-name="P17">Bodové ohodnocení + komentář</text:p>
          </table:table-cell>
        </table:table-row>
        <table:table-row table:style-name="Tabulka1.1">
          <table:table-cell table:style-name="Tabulka1.A1" office:value-type="string">
            <text:p text:style-name="P12"><text:a xlink:type="simple" xlink:href="https://www.chess.cz/soutez/2983/" text:style-name="Internet_20_link" text:visited-style-name="Visited_20_Internet_20_Link">Extraliga mládeže</text:a></text:p>
          </table:table-cell>
          <table:table-cell table:style-name="Tabulka1.A1" office:value-type="string">
            <text:p text:style-name="P12">ANO / NE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50 bodů za účast družstva</text:p>
          </table:table-cell>
        </table:table-row>
        <table:table-row table:style-name="Tabulka1.3">
          <table:table-cell table:style-name="Tabulka1.A1" office:value-type="string">
            <text:p text:style-name="P12"><text:a xlink:type="simple" xlink:href="https://chess-results.com/tnr818434.aspx?lan=5&amp;art=0" text:style-name="Internet_20_link" text:visited-style-name="Visited_20_Internet_20_Link">1.Liga mládeže</text:a></text:p>
          </table:table-cell>
          <table:table-cell table:style-name="Tabulka1.A1" office:value-type="string">
            <text:p text:style-name="P12">ANO / NE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30 bodů za účast družstva</text:p>
          </table:table-cell>
        </table:table-row>
        <table:table-row table:style-name="Tabulka1.3">
          <table:table-cell table:style-name="Tabulka1.A1" office:value-type="string">
            <text:p text:style-name="P12"><text:a xlink:type="simple" xlink:href="https://chess-results.com/tnr938388.aspx?lan=5&amp;art=0" text:style-name="Internet_20_link" text:visited-style-name="Visited_20_Internet_20_Link">KP družstev starších žáků</text:a></text:p>
          </table:table-cell>
          <table:table-cell table:style-name="Tabulka1.A1" office:value-type="string">
            <text:p text:style-name="P12">ANO / NE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12 bodů za účast družstva</text:p>
          </table:table-cell>
        </table:table-row>
        <table:table-row table:style-name="Tabulka1.3">
          <table:table-cell table:style-name="Tabulka1.A1" office:value-type="string">
            <text:p text:style-name="P12"><text:a xlink:type="simple" xlink:href="https://chess-results.com/tnr930469.aspx?lan=5&amp;art=46" text:style-name="Internet_20_link" text:visited-style-name="Visited_20_Internet_20_Link">KP družstev mladších žáků</text:a></text:p>
          </table:table-cell>
          <table:table-cell table:style-name="Tabulka1.A1" office:value-type="string">
            <text:p text:style-name="P12">ANO / NE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6 bodů za účast družstva</text:p>
          </table:table-cell>
        </table:table-row>
        <table:table-row table:style-name="Tabulka1.3">
          <table:table-cell table:style-name="Tabulka1.A1" office:value-type="string">
            <text:p text:style-name="P12"><text:a xlink:type="simple" xlink:href="https://chess-results.com/tnr956464.aspx?lan=5&amp;art=8" text:style-name="Internet_20_link" text:visited-style-name="Visited_20_Internet_20_Link">MČR družstev mladších žáků</text:a> <text:line-break/>13. - 15. 6. 2025 Harrachov </text:p>
          </table:table-cell>
          <table:table-cell table:style-name="Tabulka1.A1" office:value-type="string">
            <text:p text:style-name="P12">ANO / NE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12 bodů za účast družstva</text:p>
          </table:table-cell>
        </table:table-row>
        <table:table-row table:style-name="Tabulka1.3">
          <table:table-cell table:style-name="Tabulka1.A1" office:value-type="string">
            <text:p text:style-name="P12"><text:a xlink:type="simple" xlink:href="https://chess-results.com/tnr940328.aspx?lan=5" text:style-name="Internet_20_link" text:visited-style-name="Visited_20_Internet_20_Link">MČR družstev starších žáků</text:a><text:line-break/>31.5. – 1.6. 2025 Pardubice</text:p>
          </table:table-cell>
          <table:table-cell table:style-name="Tabulka1.A1" office:value-type="string">
            <text:p text:style-name="P12">ANO / NE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12 bodů za účast družstva</text:p>
          </table:table-cell>
        </table:table-row>
      </table:table>
      <text:p text:style-name="P3"/>
      <text:p text:style-name="P18"/>
      <text:p text:style-name="P5"/>
      <text:p text:style-name="P9"/>
      <text:p text:style-name="P4">2. Soutěže jednotlivců mládeže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6">Název soutěže</text:p>
          </table:table-cell>
          <table:table-cell table:style-name="Tabulka2.A1" office:value-type="string">
            <text:p text:style-name="P16">Jména účastníků (+ kategorie, ve které hrál)</text:p>
          </table:table-cell>
          <table:table-cell table:style-name="Tabulka2.A1" office:value-type="string">
            <text:p text:style-name="P16">Bodové ohodnocení + komentář</text:p>
          </table:table-cell>
        </table:table-row>
        <table:table-row table:style-name="Tabulka2.2">
          <table:table-cell table:style-name="Tabulka2.A1" office:value-type="string">
            <text:p text:style-name="P12"><text:a xlink:type="simple" xlink:href="https://chess-results.com/tnr899482.aspx?lan=5&amp;art=1&amp;turdet=YES&amp;flag=30" text:style-name="Internet_20_link" text:visited-style-name="Visited_20_Internet_20_Link">Mistrovství ČR do 16 let</text:a></text:p>
            <text:p text:style-name="P12">(Kouty nad Desnou, 8.–15. 3. 2025)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3">15 bodů za účast každého hráče v kategoriích HD10, HD12, HD14, HD16</text:p>
          </table:table-cell>
        </table:table-row>
        <table:table-row table:style-name="Tabulka2.1">
          <table:table-cell table:style-name="Tabulka2.A1" office:value-type="string">
            <text:p text:style-name="P12"><text:a xlink:type="simple" xlink:href="https://chess-results.com/tnr814926.aspx" text:style-name="Internet_20_link" text:visited-style-name="Visited_20_Internet_20_Link">Mistrovství ČR v rapid šachu (mládeže)</text:a></text:p>
            <text:p text:style-name="P12">(Harrachov, 13.–14. 9. <text:span text:style-name="T2">2025</text:span>)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3">3 body za účast každého hráče v kategorii HD10, HD12, HD14</text:p>
          </table:table-cell>
        </table:table-row>
        <table:table-row table:style-name="Tabulka2.1">
          <table:table-cell table:style-name="Tabulka2.A1" office:value-type="string">
            <text:p text:style-name="P12"><text:a xlink:type="simple" xlink:href="https://chess-results.com/tnr908696.aspx?lan=5&amp;art=1" text:style-name="Internet_20_link" text:visited-style-name="Visited_20_Internet_20_Link">KP ve vážném tempu</text:a> </text:p>
            <text:p text:style-name="P12">(Olomouc, 18.–20. 4. 2025) 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3">6 bodů za účast každého hráče v kategorii A, B nebo C (roč. 2007 a mladší)</text:p>
          </table:table-cell>
        </table:table-row>
        <table:table-row table:style-name="Tabulka2.1">
          <table:table-cell table:style-name="Tabulka2.A1" office:value-type="string">
            <text:p text:style-name="P12">Turnaje Grand Prix Olomouckého kraje</text:p>
            <text:p text:style-name="P12">(pište jméno hráče a celkový počet účastí – př. <text:s/>: Novák – 3 . )</text:p>
            <text:p text:style-name="P12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3">1 bod za účast každého (v době turnaje) registrovaného hráče za každý jednotlivý turnaj série Grand Prix</text:p>
          </table:table-cell>
        </table:table-row>
        <table:table-row table:style-name="Tabulka2.1">
          <table:table-cell table:style-name="Tabulka2.A1" office:value-type="string">
            <text:p text:style-name="P12"><text:a xlink:type="simple" xlink:href="https://chess-results.com/tnr832421.aspx?lan=5&amp;art=0&amp;turdet=YES" text:style-name="Internet_20_link" text:visited-style-name="Visited_20_Internet_20_Link">Mistrovství Moravy 202</text:a>4 </text:p>
            <text:p text:style-name="P12">26.10. - 1.11. 2024 Bystřice nad Pernštejnem</text:p>
          </table:table-cell>
          <table:table-cell table:style-name="Tabulka2.A1" office:value-type="string">
            <text:p text:style-name="P12"/>
            <text:p text:style-name="P15"/>
            <text:p text:style-name="P15"/>
            <text:p text:style-name="P15"/>
          </table:table-cell>
          <table:table-cell table:style-name="Tabulka2.A1" office:value-type="string">
            <text:p text:style-name="P13">(10 bodů za hráče)</text:p>
          </table:table-cell>
        </table:table-row>
      </table:table>
      <text:p text:style-name="P1"/>
      <text:p text:style-name="P11"><text:tab/></text:p>
      <text:p text:style-name="P19"/>
      <text:p text:style-name="Standard"><text:soft-page-break/></text:p>
      <text:p text:style-name="P6">3. Soutěže družstev dospělých</text:p>
      <text:p text:style-name="P20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Název soutěže</text:p>
          </table:table-cell>
          <table:table-cell table:style-name="Tabulka3.A1" office:value-type="string">
            <text:p text:style-name="P16">Jména účastníků + název soutěže + počet partií</text:p>
          </table:table-cell>
          <table:table-cell table:style-name="Tabulka3.A1" office:value-type="string">
            <text:p text:style-name="P16">Bodové ohodnocení + komentář</text:p>
          </table:table-cell>
        </table:table-row>
        <table:table-row table:style-name="Tabulka3.1">
          <table:table-cell table:style-name="Tabulka3.A1" office:value-type="string">
            <text:p text:style-name="P12"><text:a xlink:type="simple" xlink:href="https://www.chess.cz/soutez/2997/" text:style-name="Internet_20_link" text:visited-style-name="Visited_20_Internet_20_Link">Krajský přebor</text:a></text:p>
            <text:p text:style-name="P12"><text:a xlink:type="simple" xlink:href="https://www.chess.cz/soutez/2998/" text:style-name="Internet_20_link" text:visited-style-name="Visited_20_Internet_20_Link">Oblastní přebor sever</text:a></text:p>
            <text:p text:style-name="P12"><text:a xlink:type="simple" xlink:href="https://www.chess.cz/soutez/2999/" text:style-name="Internet_20_link" text:visited-style-name="Visited_20_Internet_20_Link">Oblastní přebor jih</text:a></text:p>
            <text:p text:style-name="P12"><text:a xlink:type="simple" xlink:href="https://www.chess.cz/soutez/3063/" text:style-name="Internet_20_link" text:visited-style-name="Visited_20_Internet_20_Link">Okresní přebor Olomouc</text:a></text:p>
            <text:p text:style-name="P12"><text:a xlink:type="simple" xlink:href="https://www.chess.cz/soutez/3082/" text:style-name="Internet_20_link" text:visited-style-name="Visited_20_Internet_20_Link">Okresní přebor Přerov</text:a></text:p>
            <text:p text:style-name="P12"><text:a xlink:type="simple" xlink:href="https://www.chess.cz/soutez/3074/" text:style-name="Internet_20_link" text:visited-style-name="Visited_20_Internet_20_Link">Okresní přebor Šumperk</text:a></text:p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>1 bod za každé 2 partie odehrané hráčem mladším 18 let (2007 a ml.) v těchto soutěžích.</text:p>
            <text:p text:style-name="P12">V případě hostování uveďte, v jakém oddíle hráč partie odehrál. Body získává mateřský oddíl.</text:p>
          </table:table-cell>
        </table:table-row>
      </table:table>
      <text:p text:style-name="P20"/>
      <text:p text:style-name="Standard"/>
      <text:p text:style-name="P6"/>
      <text:p text:style-name="P6">4. Medaile na celostátních přeborech</text:p>
      <text:p text:style-name="P22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6">Název soutěže</text:p>
          </table:table-cell>
          <table:table-cell table:style-name="Tabulka4.A1" office:value-type="string">
            <text:p text:style-name="P16">Jména medailistů + umístění</text:p>
          </table:table-cell>
          <table:table-cell table:style-name="Tabulka4.A1" office:value-type="string">
            <text:p text:style-name="P16">Bodové ohodnocení + komentář</text:p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2">zlatá <text:s/>– 5 bodů, stříbrná – 4 body, bronzová – 3 body<text:tab/></text:p>
          </table:table-cell>
        </table:table-row>
      </table:table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-0.6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Malenovský</meta:initial-creator>
    <meta:editing-cycles>5</meta:editing-cycles>
    <meta:creation-date>2022-10-11T11:28:00</meta:creation-date>
    <dc:date>2025-09-30T20:07:16.99</dc:date>
    <meta:editing-duration>PT1H4M58S</meta:editing-duration>
    <meta:generator>OpenOffice/4.1.3$Win32 OpenOffice.org_project/413m1$Build-9783</meta:generator>
    <meta:document-statistic meta:table-count="4" meta:image-count="0" meta:object-count="0" meta:page-count="3" meta:paragraph-count="64" meta:word-count="349" meta:character-count="20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